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style="italic" style:font-style-asian="italic" style:font-style-complex="italic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P5" style:parent-style-name="Normální" style:family="paragraph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Normální" style:family="paragraph">
      <style:text-properties fo:font-weight="bold" style:font-weight-asian="bold" style:font-weight-complex="bold"/>
    </style:style>
    <style:style style:name="P8" style:parent-style-name="Normální" style:family="paragraph">
      <style:text-properties fo:font-weight="bold" style:font-weight-asian="bold" style:font-weight-complex="bold"/>
    </style:style>
    <style:style style:name="P9" style:parent-style-name="Normální" style:family="paragraph">
      <style:text-properties fo:font-weight="bold" style:font-weight-asian="bold" style:font-weight-complex="bold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Normální" style:family="paragraph">
      <style:text-properties fo:font-weight="bold" style:font-weight-asian="bold" style:font-weight-complex="bold"/>
    </style:style>
    <style:style style:name="P15" style:parent-style-name="Normální" style:list-style-name="LFO1" style:family="paragraph"/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Normální" style:list-style-name="LFO1" style:family="paragraph"/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Normální" style:list-style-name="LFO1" style:family="paragraph"/>
    <style:style style:name="P20" style:parent-style-name="Normální" style:family="paragraph">
      <style:text-properties fo:font-weight="bold" style:font-weight-asian="bold" style:font-weight-complex="bold"/>
    </style:style>
    <style:style style:name="P21" style:parent-style-name="Normální" style:list-style-name="LFO2" style:family="paragraph"/>
    <style:style style:name="P22" style:parent-style-name="Normální" style:list-style-name="LFO2" style:family="paragraph"/>
    <style:style style:name="P23" style:parent-style-name="Normální" style:list-style-name="LFO2" style:family="paragraph"/>
    <style:style style:name="P24" style:parent-style-name="Normální" style:list-style-name="LFO2" style:family="paragraph"/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Normální" style:family="paragraph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Normální" style:list-style-name="LFO3" style:family="paragraph"/>
    <style:style style:name="P30" style:parent-style-name="Normální" style:list-style-name="LFO3" style:family="paragraph"/>
    <style:style style:name="P31" style:parent-style-name="Normální" style:list-style-name="LFO3" style:family="paragraph"/>
    <style:style style:name="P32" style:parent-style-name="Normální" style:list-style-name="LFO3" style:family="paragraph"/>
    <style:style style:name="P33" style:parent-style-name="Normální" style:list-style-name="LFO3" style:family="paragraph"/>
    <style:style style:name="P34" style:parent-style-name="Normální" style:list-style-name="LFO3" style:family="paragraph"/>
    <style:style style:name="P35" style:parent-style-name="Normální" style:list-style-name="LFO3" style:family="paragraph"/>
    <style:style style:name="P36" style:parent-style-name="Normální" style:list-style-name="LFO3" style:family="paragraph"/>
    <style:style style:name="P37" style:parent-style-name="Normální" style:list-style-name="LFO3" style:family="paragraph"/>
    <style:style style:name="P38" style:parent-style-name="Normální" style:list-style-name="LFO3" style:family="paragraph"/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P41" style:parent-style-name="Normální" style:family="paragraph">
      <style:text-properties fo:font-weight="bold" style:font-weight-asian="bold" style:font-weight-complex="bold"/>
    </style:style>
    <style:style style:name="P42" style:parent-style-name="Normální" style:list-style-name="LFO4" style:family="paragraph"/>
    <style:style style:name="P43" style:parent-style-name="Normální" style:list-style-name="LFO4" style:family="paragraph"/>
    <style:style style:name="P44" style:parent-style-name="Normální" style:list-style-name="LFO4" style:family="paragraph"/>
    <style:style style:name="P45" style:parent-style-name="Normální" style:family="paragraph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P48" style:parent-style-name="Normální" style:family="paragraph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P50" style:parent-style-name="Normální" style:list-style-name="LFO5" style:family="paragraph"/>
    <style:style style:name="P51" style:parent-style-name="Normální" style:list-style-name="LFO5" style:family="paragraph"/>
    <style:style style:name="P52" style:parent-style-name="Normální" style:list-style-name="LFO5" style:family="paragraph"/>
    <style:style style:name="P53" style:parent-style-name="Normální" style:family="paragraph">
      <style:text-properties fo:font-weight="bold" style:font-weight-asian="bold" style:font-weight-complex="bold"/>
    </style:style>
    <style:style style:name="P54" style:parent-style-name="Normální" style:family="paragraph">
      <style:text-properties fo:font-weight="bold" style:font-weight-asian="bold" style:font-weight-complex="bold"/>
    </style:style>
    <style:style style:name="P55" style:parent-style-name="Normální" style:list-style-name="LFO6" style:family="paragraph"/>
    <style:style style:name="P56" style:parent-style-name="Normální" style:list-style-name="LFO6" style:family="paragraph"/>
    <style:style style:name="P57" style:parent-style-name="Normální" style:list-style-name="LFO6" style:family="paragraph"/>
    <style:style style:name="P58" style:parent-style-name="Normální" style:family="paragraph">
      <style:text-properties fo:font-weight="bold" style:font-weight-asian="bold" style:font-weight-complex="bold"/>
    </style:style>
    <style:style style:name="P59" style:parent-style-name="Normální" style:family="paragraph">
      <style:text-properties fo:font-weight="bold" style:font-weight-asian="bold" style:font-weight-complex="bold"/>
    </style:style>
    <style:style style:name="P60" style:parent-style-name="Normální" style:family="paragraph">
      <style:paragraph-properties fo:margin-left="4.9166in">
        <style:tab-stops/>
      </style:paragraph-properties>
    </style:style>
    <style:style style:name="P61" style:parent-style-name="Normální" style:family="paragraph">
      <style:paragraph-properties fo:margin-left="4.9166in">
        <style:tab-stops/>
      </style:paragraph-properties>
    </style:style>
    <style:style style:name="P62" style:parent-style-name="Normální" style:family="paragraph">
      <style:paragraph-properties fo:margin-left="4.9166in">
        <style:tab-stops/>
      </style:paragraph-properties>
    </style:style>
    <style:style style:name="P63" style:parent-style-name="Normální" style:family="paragraph">
      <style:paragraph-properties fo:margin-left="4.9166in">
        <style:tab-stops/>
      </style:paragraph-properties>
    </style:style>
    <style:style style:name="P64" style:parent-style-name="Normální" style:family="paragraph">
      <style:paragraph-properties fo:margin-left="4.9166in">
        <style:tab-stops/>
      </style:paragraph-properties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INFORMOVANÝ SOUHLAS</text:p>
      <text:p text:style-name="P2">a dohoda o účasti ve skupině filiální terapie</text:p>
      <text:p text:style-name="Normální"><text:span text:style-name="T3">(rodičovský tréninkový kurz)</text:span></text:p>
      <text:p text:style-name="P4">Poskytovatel</text:p>
      <text:p text:style-name="Normální">Mgr. Tereza Maroušková<text:line-break/>IČ: 10784721<text:line-break/>Sídlo: Za Sadem 213/24, 182 00 Praha 8<text:line-break/>Místo konání: Na Hlavní 14/41, Budova A, Březiněves, 182 00 Praha 8</text:p>
      <text:p text:style-name="P5">Forma spolupráce</text:p>
      <text:p text:style-name="Normální"><text:span text:style-name="T6">Filiální terapie – skupinový rodičovský kurz (tréninková skupina)</text:span></text:p>
      <text:p text:style-name="P7">Účastník kurzu (rodič / zákonný zástupce):</text:p>
      <text:p text:style-name="P8"/>
      <text:p text:style-name="P9"/>
      <text:p text:style-name="Normální">Jméno a příjmení: ____________________________________________</text:p>
      <text:p text:style-name="Normální"/>
      <text:p text:style-name="Normální"><text:line-break/>Telefon / e-mail: _____________________________________________</text:p>
      <text:p text:style-name="Normální"/>
      <text:p text:style-name="Normální"><draw:custom-shape svg:x="0in" svg:y="0in" svg:width="45.51042in" svg:height="0.00139in" draw:z-index="0" draw:id="id0" draw:style-name="a0" draw:name="Horizontal Line 67" text:anchor-type="as-char"><svg:title/><svg:desc/><draw:enhanced-geometry draw:type="non-primitive" svg:viewBox="0 0 21600 21600" draw:enhanced-path="M 0 0 L 21600 0 21600 21600 0 21600 Z N"/></draw:custom-shape></text:p>
      <text:p text:style-name="P10">Úvodní ustanovení</text:p>
      <text:p text:style-name="Normální">Filiální terapie je strukturovaný přístup, který podporuje rodiče v rozvíjení citlivého, respektujícího a vztahově bezpečného kontaktu s dítětem prostřednictvím hry.<text:line-break/>Kurz je zaměřen na<text:s/><text:span text:style-name="T11">učení rodičovských dovedností</text:span>, nikoli na individuální terapii dítěte.</text:p>
      <text:p text:style-name="Normální">Kurz probíhá ve<text:s/><text:span text:style-name="T12">skupinové formě</text:span><text:s/>a má<text:s/><text:span text:style-name="T13">tréninkový charakter</text:span>. Je určen rodičům, kteří chtějí lépe porozumět svému dítěti, posílit vzájemný vztah a získat konkrétní nástroje, jak dítě podporovat v emocích, chování i každodenních situacích.</text:p>
      <text:p text:style-name="Normální">Aby byla spolupráce smysluplná a bezpečná, je důležité, aby účastníci rozuměli povaze služby, jejím možnostem i limitům.</text:p>
      <text:p text:style-name="Normální"><draw:custom-shape svg:x="0in" svg:y="0in" svg:width="45.51042in" svg:height="0.00139in" draw:z-index="0" draw:id="id1" draw:style-name="a1" draw:name="Horizontal Line 68" text:anchor-type="as-char"><svg:title/><svg:desc/><draw:enhanced-geometry draw:type="non-primitive" svg:viewBox="0 0 21600 21600" draw:enhanced-path="M 0 0 L 21600 0 21600 21600 0 21600 Z N"/></draw:custom-shape></text:p>
      <text:p text:style-name="P14">I. Charakter služby a vymezení odpovědnosti</text:p>
      <text:list text:style-name="LFO1" text:continue-numbering="true">
        <text:list-item>
          <text:p text:style-name="P15">Filiální terapie v této podobě<text:s/><text:span text:style-name="T16">nenahrazuje individuální psychoterapii dítěte ani rodiče</text:span>.</text:p>
        </text:list-item>
        <text:list-item>
          <text:p text:style-name="P17">Kurz má<text:s/><text:span text:style-name="T18">edukační a podpůrný charakter</text:span><text:s/>a je zaměřen na rozvoj rodičovských kompetencí.</text:p>
        </text:list-item>
        <text:list-item>
          <text:p text:style-name="P19">Poskytovatel nenese odpovědnost za konkrétní změny v chování dítěte – ty jsou výsledkem mnoha faktorů a individuální situace rodiny.</text:p>
        </text:list-item>
      </text:list>
      <text:soft-page-break/>
      <text:p text:style-name="Normální">V případě, že by se v průběhu kurzu ukázalo, že dítě nebo rodina potřebují intenzivnější individuální podporu, může být doporučena individuální terapie či jiná forma odborné péče.</text:p>
      <text:p text:style-name="Normální"><draw:custom-shape svg:x="0in" svg:y="0in" svg:width="45.51042in" svg:height="0.00139in" draw:z-index="0" draw:id="id2" draw:style-name="a2" draw:name="Horizontal Line 69" text:anchor-type="as-char"><svg:title/><svg:desc/><draw:enhanced-geometry draw:type="non-primitive" svg:viewBox="0 0 21600 21600" draw:enhanced-path="M 0 0 L 21600 0 21600 21600 0 21600 Z N"/></draw:custom-shape></text:p>
      <text:p text:style-name="P20">II. Etické zásady a bezpečný rámec</text:p>
      <text:p text:style-name="Normální">Práce probíhá v souladu s etickými zásadami profese psychologa a psychoterapeuta, s důrazem na:</text:p>
      <text:list text:style-name="LFO2" text:continue-numbering="true">
        <text:list-item>
          <text:p text:style-name="P21">respekt,</text:p>
        </text:list-item>
        <text:list-item>
          <text:p text:style-name="P22">důvěrnost,</text:p>
        </text:list-item>
        <text:list-item>
          <text:p text:style-name="P23">dobrovolnost,</text:p>
        </text:list-item>
        <text:list-item>
          <text:p text:style-name="P24">bezpečí všech zúčastněných.</text:p>
        </text:list-item>
      </text:list>
      <text:p text:style-name="Normální">Účastníci se zavazují respektovat<text:s/><text:span text:style-name="T25">mlčenlivost</text:span><text:s/>– vše, co zazní ve skupině, zůstává v rámci skupiny a není sdíleno mimo ni.</text:p>
      <text:p text:style-name="Normální"><draw:custom-shape svg:x="0in" svg:y="0in" svg:width="45.51042in" svg:height="0.00139in" draw:z-index="0" draw:id="id3" draw:style-name="a3" draw:name="Horizontal Line 70" text:anchor-type="as-char"><svg:title/><svg:desc/><draw:enhanced-geometry draw:type="non-primitive" svg:viewBox="0 0 21600 21600" draw:enhanced-path="M 0 0 L 21600 0 21600 21600 0 21600 Z N"/></draw:custom-shape></text:p>
      <text:p text:style-name="P26">III. Organizace kurzu</text:p>
      <text:p text:style-name="Normální"><text:span text:style-name="T27">Rozsah kurzu:</text:span><text:line-break/>10 lekcí, vždy v pondělí od 14:00 do 15:30</text:p>
      <text:p text:style-name="Normální"><text:span text:style-name="T28">Termíny setkání:</text:span></text:p>
      <text:list text:style-name="LFO3" text:continue-numbering="true">
        <text:list-item>
          <text:p text:style-name="P29">lekce – 2. 2. 2026</text:p>
        </text:list-item>
        <text:list-item>
          <text:p text:style-name="P30">lekce – 9. 2. 2026</text:p>
        </text:list-item>
        <text:list-item>
          <text:p text:style-name="P31">lekce – 16. 2. 2026</text:p>
        </text:list-item>
        <text:list-item>
          <text:p text:style-name="P32">lekce – 23. 2. 2026</text:p>
        </text:list-item>
        <text:list-item>
          <text:p text:style-name="P33">lekce – 2. 3. 2026</text:p>
        </text:list-item>
        <text:list-item>
          <text:p text:style-name="P34">lekce – 9. 3. 2026</text:p>
        </text:list-item>
        <text:list-item>
          <text:p text:style-name="P35">lekce – 16. 3. 2026</text:p>
        </text:list-item>
        <text:list-item>
          <text:p text:style-name="P36">lekce – 30. 3. 2026</text:p>
        </text:list-item>
        <text:list-item>
          <text:p text:style-name="P37">lekce – 9. 4. 2026</text:p>
        </text:list-item>
        <text:list-item>
          <text:p text:style-name="P38">lekce – 20. 4. 2026</text:p>
        </text:list-item>
      </text:list>
      <text:p text:style-name="Normální"><text:span text:style-name="T39">Místo konání:</text:span><text:line-break/>Na Hlavní 14/41, Praha 8 – Březiněves</text:p>
      <text:p text:style-name="Normální">Kurz probíhá ve<text:s/><text:span text:style-name="T40">stálé skupině</text:span>. Pravidelná účast je důležitá pro kontinuitu učení i skupinový proces.</text:p>
      <text:p text:style-name="Normální"><draw:custom-shape svg:x="0in" svg:y="0in" svg:width="45.51042in" svg:height="0.00139in" draw:z-index="0" draw:id="id4" draw:style-name="a4" draw:name="Horizontal Line 71" text:anchor-type="as-char"><svg:title/><svg:desc/><draw:enhanced-geometry draw:type="non-primitive" svg:viewBox="0 0 21600 21600" draw:enhanced-path="M 0 0 L 21600 0 21600 21600 0 21600 Z N"/></draw:custom-shape></text:p>
      <text:p text:style-name="P41">IV. Účast, docházka a odpovědnost účastníka</text:p>
      <text:soft-page-break/>
      <text:list text:style-name="LFO4" text:continue-numbering="true">
        <text:list-item>
          <text:p text:style-name="P42">Kurz je určen pro rodiče / zákonné zástupce, děti se setkání neúčastní.</text:p>
        </text:list-item>
        <text:list-item>
          <text:p text:style-name="P43">Účastník přichází na setkání v psychickém a fyzickém stavu, který umožňuje bezpečnou účast ve skupině.</text:p>
        </text:list-item>
        <text:list-item>
          <text:p text:style-name="P44">V případě nemoci či závažných okolností je vhodné se z lekce omluvit.</text:p>
        </text:list-item>
      </text:list>
      <text:p text:style-name="Normální">Kurz je koncipován jako celek – jednotlivé zameškané lekce nelze nahrazovat individuálně.</text:p>
      <text:p text:style-name="Normální"><draw:custom-shape svg:x="0in" svg:y="0in" svg:width="45.51042in" svg:height="0.00139in" draw:z-index="0" draw:id="id5" draw:style-name="a5" draw:name="Horizontal Line 72" text:anchor-type="as-char"><svg:title/><svg:desc/><draw:enhanced-geometry draw:type="non-primitive" svg:viewBox="0 0 21600 21600" draw:enhanced-path="M 0 0 L 21600 0 21600 21600 0 21600 Z N"/></draw:custom-shape></text:p>
      <text:p text:style-name="P45">V. Cena a platební podmínky</text:p>
      <text:p text:style-name="Normální">Cena kurzu činí<text:s/><text:span text:style-name="T46">500 Kč (jednorázový poplatek)</text:span>.</text:p>
      <text:p text:style-name="Normální">Kurz má<text:s/><text:span text:style-name="T47">tréninkový charakter</text:span><text:s/>a je součástí odborného rozvoje poskytovatele.<text:line-break/>Poplatek slouží k pokrytí organizačních a provozních nákladů.</text:p>
      <text:p text:style-name="Normální">Platba probíhá převodem na účet nebo dle individuální domluvy před zahájením kurzu.</text:p>
      <text:p text:style-name="Normální"><draw:custom-shape svg:x="0in" svg:y="0in" svg:width="45.51042in" svg:height="0.00139in" draw:z-index="0" draw:id="id6" draw:style-name="a6" draw:name="Horizontal Line 73" text:anchor-type="as-char"><svg:title/><svg:desc/><draw:enhanced-geometry draw:type="non-primitive" svg:viewBox="0 0 21600 21600" draw:enhanced-path="M 0 0 L 21600 0 21600 21600 0 21600 Z N"/></draw:custom-shape></text:p>
      <text:p text:style-name="P48">VI. Nahrávání a odborná reflexe</text:p>
      <text:p text:style-name="Normální">Pro účely odborné reflexe, seberozvoje a zajištění kvality práce může být kurz<text:s/><text:span text:style-name="T49">nahráván (audio / video)</text:span>.</text:p>
      <text:list text:style-name="LFO5" text:continue-numbering="true">
        <text:list-item>
          <text:p text:style-name="P50">Záznamy nejsou poskytovány účastníkům ani třetím osobám.</text:p>
        </text:list-item>
        <text:list-item>
          <text:p text:style-name="P51">Slouží výhradně k odborným účelům (reflexe, supervize), vždy anonymně.</text:p>
        </text:list-item>
        <text:list-item>
          <text:p text:style-name="P52">Jsou uchovávány v zabezpečeném úložišti po nezbytně nutnou dobu a v souladu s GDPR.</text:p>
        </text:list-item>
      </text:list>
      <text:p text:style-name="Normální">Účastník má právo svůj souhlas s nahráváním kdykoli odvolat.</text:p>
      <text:p text:style-name="Normální"><draw:custom-shape svg:x="0in" svg:y="0in" svg:width="45.51042in" svg:height="0.00139in" draw:z-index="0" draw:id="id7" draw:style-name="a7" draw:name="Horizontal Line 74" text:anchor-type="as-char"><svg:title/><svg:desc/><draw:enhanced-geometry draw:type="non-primitive" svg:viewBox="0 0 21600 21600" draw:enhanced-path="M 0 0 L 21600 0 21600 21600 0 21600 Z N"/></draw:custom-shape></text:p>
      <text:p text:style-name="P53">VII. Ochrana osobních údajů</text:p>
      <text:p text:style-name="Normální">Osobní údaje jsou zpracovávány v souladu s Nařízením GDPR (EU 2016/679).<text:line-break/>Účastník potvrzuje, že byl informován o zpracování osobních údajů a souhlasí s ním v rozsahu nezbytném pro realizaci kurzu.</text:p>
      <text:p text:style-name="Normální"><draw:custom-shape svg:x="0in" svg:y="0in" svg:width="45.51042in" svg:height="0.00139in" draw:z-index="0" draw:id="id8" draw:style-name="a8" draw:name="Horizontal Line 75" text:anchor-type="as-char"><svg:title/><svg:desc/><draw:enhanced-geometry draw:type="non-primitive" svg:viewBox="0 0 21600 21600" draw:enhanced-path="M 0 0 L 21600 0 21600 21600 0 21600 Z N"/></draw:custom-shape></text:p>
      <text:p text:style-name="P54">VIII. Závěrečná ustanovení</text:p>
      <text:p text:style-name="Normální">Účast v kurzu je dobrovolná a může být kdykoli ukončena.<text:line-break/>Podpisem tohoto dokumentu účastník potvrzuje, že:</text:p>
      <text:list text:style-name="LFO6" text:continue-numbering="true">
        <text:list-item>
          <text:p text:style-name="P55">se seznámil s povahou a rozsahem služby,</text:p>
        </text:list-item>
        <text:list-item>
          <text:p text:style-name="P56">rozumí jejím možnostem i limitům,</text:p>
        </text:list-item>
        <text:list-item>
          <text:p text:style-name="P57">souhlasí s účastí ve skupině filiální terapie.</text:p>
        </text:list-item>
      </text:list>
      <text:p text:style-name="Normální"><draw:custom-shape svg:x="0in" svg:y="0in" svg:width="45.51042in" svg:height="0.00139in" draw:z-index="0" draw:id="id9" draw:style-name="a9" draw:name="Horizontal Line 76" text:anchor-type="as-char"><svg:title/><svg:desc/><draw:enhanced-geometry draw:type="non-primitive" svg:viewBox="0 0 21600 21600" draw:enhanced-path="M 0 0 L 21600 0 21600 21600 0 21600 Z N"/></draw:custom-shape></text:p>
      <text:p text:style-name="Normální"/>
      <text:p text:style-name="Normální"/>
      <text:p text:style-name="Normální"/>
      <text:p text:style-name="Normální">V ……………………………………… dne ………………………………………</text:p>
      <text:p text:style-name="Normální"/>
      <text:p text:style-name="Normální">Podpis účastníka (rodiče / zákonného zástupce):</text:p>
      <text:p text:style-name="Normální"/>
      <text:p text:style-name="Normální"><text:line-break/>………………………………………………………………………</text:p>
      <text:p text:style-name="Normální"><draw:custom-shape svg:x="0in" svg:y="0in" svg:width="45.51042in" svg:height="0.00139in" draw:z-index="0" draw:id="id10" draw:style-name="a10" draw:name="Horizontal Line 77" text:anchor-type="as-char"><svg:title/><svg:desc/><draw:enhanced-geometry draw:type="non-primitive" svg:viewBox="0 0 21600 21600" draw:enhanced-path="M 0 0 L 21600 0 21600 21600 0 21600 Z N"/></draw:custom-shape></text:p>
      <text:p text:style-name="P58"/>
      <text:p text:style-name="P59">Souhlasy:</text:p>
      <text:p text:style-name="Normální">Souhlasím se zpracováním osobních údajů dle GDPR:</text:p>
      <text:p text:style-name="P60"><text:line-break/>ANO / NE</text:p>
      <text:p text:style-name="P61"/>
      <text:p text:style-name="Normální">Souhlasím s pořízením audio/video záznamu pro odborné účely:</text:p>
      <text:p text:style-name="P62"><text:line-break/>ANO / NE</text:p>
      <text:p text:style-name="P63"/>
      <text:p text:style-name="P64"/>
      <text:p text:style-name="Normální">Podpis: _________________________________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reza Maroušková</meta:initial-creator>
    <dc:creator>Tereza Maroušková</dc:creator>
    <meta:creation-date>2026-01-17T12:52:00Z</meta:creation-date>
    <dc:date>2026-01-17T12:55:00Z</dc:date>
    <meta:template xlink:href="Normal" xlink:type="simple"/>
    <meta:editing-cycles>2</meta:editing-cycles>
    <meta:editing-duration>PT180S</meta:editing-duration>
    <meta:document-statistic meta:page-count="4" meta:paragraph-count="8" meta:word-count="627" meta:character-count="4319" meta:row-count="30" meta:non-whitespace-character-count="3700"/>
  </office:meta>
</office:document-meta>
</file>